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ASUNTO">
      <style:text-properties style:font-name="Gentium Basic" fo:font-size="10pt" fo:language="es" fo:country="AR" fo:font-style="italic" fo:font-weight="normal" officeooo:paragraph-rsid="00122a1b" style:font-size-asian="10pt" style:font-style-asian="italic" style:font-weight-asian="normal" style:font-name-complex="Arial" style:font-size-complex="10pt" style:font-style-complex="italic" style:font-weight-complex="normal"/>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2a1b" style:font-size-asian="9pt" style:font-style-asian="normal" style:font-weight-asian="normal" style:font-name-complex="Arial" style:font-size-complex="9pt" style:font-style-complex="normal" style:font-weight-complex="normal"/>
    </style:style>
    <style:style style:name="P4" style:family="paragraph" style:parent-style-name="Standard">
      <style:paragraph-properties fo:text-align="center" style:justify-single-word="false"/>
      <style:text-properties style:font-name="Verdana" fo:font-size="12pt" fo:language="es" fo:country="AR" officeooo:paragraph-rsid="00090517" style:font-size-asian="12pt" style:font-size-complex="12pt"/>
    </style:style>
    <style:style style:name="P5"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P6" style:family="paragraph" style:parent-style-name="Standard">
      <style:paragraph-properties fo:text-align="center" style:justify-single-word="false"/>
      <style:text-properties style:font-name="Verdana" fo:font-size="12pt" fo:language="es" fo:country="AR" fo:font-weight="bold" officeooo:paragraph-rsid="00090517" style:font-size-asian="12pt" style:font-weight-asian="bold" style:font-name-complex="Arial" style:font-size-complex="12pt"/>
    </style:style>
    <style:style style:name="P7" style:family="paragraph" style:parent-style-name="Standard" style:master-page-name="Standard">
      <style:paragraph-properties fo:text-align="center" style:justify-single-word="false" style:page-number="auto"/>
      <style:text-properties style:font-name="Verdana" fo:font-size="12pt" fo:language="es" fo:country="AR" fo:font-weight="bold" officeooo:paragraph-rsid="00090517" style:font-size-asian="12pt" style:font-weight-asian="bold" style:font-name-complex="Arial" style:font-size-complex="12pt"/>
    </style:style>
    <style:style style:name="T1" style:family="text">
      <style:text-properties fo:font-weight="bold" style:font-weight-asian="bold" style:font-name-complex="Arial"/>
    </style:style>
    <style:style style:name="T2" style:family="text">
      <style:text-properties style:font-name-complex="Arial"/>
    </style:style>
    <style:style style:name="T3" style:family="text">
      <style:text-properties officeooo:rsid="00132c81" style:font-name-complex="Arial"/>
    </style:style>
    <style:style style:name="T4" style:family="text">
      <style:text-properties officeooo:rsid="0015754e" style:font-name-complex="Arial"/>
    </style:style>
    <style:style style:name="T5" style:family="text">
      <style:text-properties officeooo:rsid="000bf7f8"/>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LA <text:span text:style-name="T5">CÁMARA</text:span> DE DIPUTADOS DE LA PROVINCIA</text:p>
      <text:p text:style-name="P6"/>
      <text:p text:style-name="P6">D E C L A R A :</text:p>
      <text:p text:style-name="P5"/>
      <text:p text:style-name="P5">La Cámara de Diputados declara de su Interés:</text:p>
      <text:p text:style-name="P5"><text:s/></text:p>
      <text:p text:style-name="P5"><text:s text:c="4"/>1. El 6° Encuentro Internacional de Derecho Laboral “ Los nuevos desafíos del trabajo: medio ambiente, justicia social y la incidencia de transformaciones ”, a desarrollarse el 28 y 29 de noviembre en la ciudad de Sunchales, organizado por ATILRA y la Facultad de Ciencias Jurídicas y Sociales de la Universidad Nacional del Litoral, con el acompañamiento de la Fundación Atilra, el Colegio de Abogados Sede Santa Fe y Rafaela y la Asociación Argentina de Derecho del Trabajo y la Seguridad Social, Córdoba, Rosario y Santa Fe.</text:p>
      <text:p text:style-name="P5">Autor/a: Luis Daniel Rubeo</text:p>
      <text:p text:style-name="P5"/>
      <text:p text:style-name="P5"><text:s text:c="4"/>2. El 45° Aniversario del Centro de Jubilados y Pensionados Nacionales de Máximo Paz.</text:p>
      <text:p text:style-name="P5">Autor/a: Rubén Giustiniani</text:p>
      <text:p text:style-name="P5"/>
      <text:p text:style-name="P5"><text:s text:c="4"/>3. Los 30 años del Ballet Sisayay, el 23 de noviembre de 2019, en la localidad de Rafaela, departamento Castellanos.</text:p>
      <text:p text:style-name="P5">Autor/a: Omar Martinez</text:p>
      <text:p text:style-name="P5"/>
      <text:p text:style-name="P5"><text:s text:c="4"/>4. La 26° Edición del Torneo de Fútbol infantil “ Tigrecito ” el 6, 7 y 8 de diciembre de 2019 en la ciudad de Sunchales, departamento Castellanos.</text:p>
      <text:p text:style-name="P5">Autor/a: Omar Martinez</text:p>
      <text:p text:style-name="P5"/>
      <text:p text:style-name="P5"><text:s text:c="4"/>5. La 10° Fiesta del Día del Gaucho a realizarse el 1 de diciembre de 2019 en la localidad de los Quirquinchos, departamento General López.</text:p>
      <text:p text:style-name="P5">Autor/a: Oscar Pieroni</text:p>
      <text:p text:style-name="P5"/>
      <text:p text:style-name="P5"><text:s text:c="4"/>6. El Memorial a las Víctimas de Violencia de Género, que se inauguró recientemente en el predio ubicado en la Costanera Oeste de la ciudad de Santa Fe, iniciativa impulsada por la mesa Ni Una Menos local.</text:p>
      <text:p text:style-name="P5">Autor/a: Eduardo Di Pollina</text:p>
      <text:p text:style-name="P5"/>
      <text:p text:style-name="P5"><text:s text:c="4"/>7. El 1er curso formativo-voluntario y de salud-teatral de payamedicina, realizado en la ciudad de El Trébol, durante los meses de septiembre, octubre y noviembre de 2019.</text:p>
      <text:p text:style-name="P5">Autor/a: Alejandro Boscarol</text:p>
      <text:p text:style-name="P5"/>
      <text:p text:style-name="P5"/>
      <text:p text:style-name="P5"><text:soft-page-break/><text:s text:c="4"/>8. El 125º aniversario de la Sociedad Italiana - Estrella de Italia - de la ciudad de El Trébol, provincia de Santa Fe.</text:p>
      <text:p text:style-name="P5">Autor/a: Alejandro Boscarol</text:p>
      <text:p text:style-name="P5"/>
      <text:p text:style-name="P5"><text:s text:c="4"/>9. La realización y producción de los microprogramas para TV: “ Plantadas ” que tratan sobre empresas recuperadas.</text:p>
      <text:p text:style-name="P5">Autor/a: Carlos Del Frade</text:p>
      <text:p text:style-name="P5"/>
      <text:p text:style-name="P5"><text:s text:c="4"/>10. El XV Campeonato Nacional OIAT de Tae Kwon Do, se realizó en el Estadio Cubierto del Club Atlético Newells Old Boys de la ciudad de Rosario.</text:p>
      <text:p text:style-name="P5">Autor/a: Sergio Mas Varela</text:p>
      <text:p text:style-name="P5"/>
      <text:p text:style-name="P5"><text:s text:c="4"/>11. El evento “ Zubathon Solidario ”, a realizarse el 23 de noviembre del corriente año, en el predio UNL-ATE de esta ciudad de Santa Fe.</text:p>
      <text:p text:style-name="P5">Autor/a: Sergio Mas Varela</text:p>
      <text:p text:style-name="P5"/>
      <text:p text:style-name="P5"><text:s text:c="4"/>12. El “ Primer Festival Musical por la Vida y la Familia ”, a realizarse el 30 de noviembre de 2019, en el Anfiteatro Martín M. de Guemes de la ciudad de Santo Tomé, de esta Provincia.</text:p>
      <text:p text:style-name="P5">Autor/a: Sergio Mas Varela</text:p>
      <text:p text:style-name="P5"/>
      <text:p text:style-name="P5"><text:s text:c="4"/>13. La edición del libro “ +30 mujeres ” en el que se plasman experiencias, luchas e ideas de más de treinta santafesinas.</text:p>
      <text:p text:style-name="P5">Autor/a: Mercedes Meier</text:p>
      <text:p text:style-name="P5"/>
      <text:p text:style-name="P5"><text:s text:c="4"/>14. El 10º aniversario del Movimiento “ Mirame Bien ” de la ciudad de Santa Fe, cuyo objeto es provocar un cambio socio-cultural para lograr la resignificación de la posición de la discapacidad en la comunidad, focalizando su labor en la formación para la vida independiente y la participación ciudadana.</text:p>
      <text:p text:style-name="P5">Autor/a: Jorge Henn</text:p>
      <text:p text:style-name="P5"/>
      <text:p text:style-name="P5"><text:s text:c="4"/>15. El trabajo realizado por el Movimiento Pacis Nuntii en la promoción de la Bandera Universal de la Paz.</text:p>
      <text:p text:style-name="P5">Autor/a: Jorge Henn</text:p>
      <text:p text:style-name="P5"/>
      <text:p text:style-name="P5"><text:s text:c="4"/>16. La distinción otorgada por la Fundación Konex al Coro Polifónico de la provincia de Santa Fe.</text:p>
      <text:p text:style-name="P5">Autor/a: Jorge Henn</text:p>
      <text:p text:style-name="P5"/>
      <text:p text:style-name="P5"/>
      <text:p text:style-name="P5"/>
      <text:p text:style-name="P5"/>
      <text:p text:style-name="P5"><text:soft-page-break/><text:s text:c="4"/>17. El “ 30º aniversario de la Asociación Amigos del Taller para Discapacitados Pinquén”, de la ciudad de Gálvez, departamento San Jerónimo, que se conmemora el 9 de diciembre del corriente año.</text:p>
      <text:p text:style-name="P5">Autor/a: María Victoria Tejeda</text:p>
      <text:p text:style-name="P5"/>
      <text:p text:style-name="P5"><text:s text:c="4"/>18. El evento “ DESTACADOS ” por el cual el Presidente Comunal de Pujato efectuará un reconocimiento a personalidades e instituciones destacadas del año 2019 de dicha localidad.</text:p>
      <text:p text:style-name="P5">Autor/a: <text:s/>Julian Galdeano</text:p>
      <text:p text:style-name="P5"/>
      <text:p text:style-name="P5"><text:s text:c="4"/>19. La charla: “ La Presencia del Arte de Leonardo Favio en el Teatro Argentino ”, en el marco <text:s text:c="2"/>“ Biografía del Sentimiento. Tributo a Favio ”, que se realizará el 23 de noviembre en la sede del Partido Justicialista, de la ciudad de Santa Fe.</text:p>
      <text:p text:style-name="P5">Autor/a: <text:s/>Leandro Busatto</text:p>
      <text:p text:style-name="P5"/>
      <text:p text:style-name="P5"><text:s text:c="4"/>20. La jornada “ Mujeres de la Bauhaus. Pioneras Invisibilizadas ”, organizada por el Centro Alemán de Idioma y Cultura de la ciudad de Rosario, el Programa Género y Sexualidades de la Facultad de Derecho (U.N.R.) y Aquelarre - Colectiva Feminista de Arquitectura, de la Facultad de Arquitectura, Planeamiento y Diseño (U.N.R.) que se desarrollará en el Centro Alemán de Idioma y Cultura el 25 de noviembre en la ciudad de Rosario, departamento Rosario.</text:p>
      <text:p text:style-name="P5">Autor/a: <text:s/>Clara Garcia</text:p>
      <text:p text:style-name="P5"/>
      <text:p text:style-name="P5"><text:s text:c="4"/>21. La " FUNDANH - Fundación por los derechos de los animales no humanos " y su actividad, de la ciudad de Santo Tomé.</text:p>
      <text:p text:style-name="P5">Autor/a: <text:s/>Julio Eggimann</text:p>
      <text:p text:style-name="P5"/>
      <text:p text:style-name="P5"><text:s text:c="4"/>22. La  " FM UNO FUNES " y sus 10 años de trayectoria, de la localidad de Funes, departamento Rosario.</text:p>
      <text:p text:style-name="P5">Autor/a: <text:s/>Julio Eggimann</text:p>
      <text:p text:style-name="P5"/>
      <text:p text:style-name="P5"><text:s text:c="4"/>23. La  " Trayectoria de la Periodista, Locutora y Columnista de Espectáculos Celina Hernández ", oriunda y residente de la ciudad de Rosario.</text:p>
      <text:p text:style-name="P5">Autor/a: <text:s/>Julio Eggimann</text:p>
      <text:p text:style-name="P5"/>
      <text:p text:style-name="P5"><text:s text:c="4"/>24. El programa radial " Imaginario Popular ", que se emite por la radio Gran Rosario FM 88.9 de la ciudad de Rosario, por ser la primer Radio FM libre de violencia de género.</text:p>
      <text:p text:style-name="P5">Autor/a: <text:s/>Héctor Cavallero</text:p>
      <text:p text:style-name="P5"/>
      <text:p text:style-name="P5"/>
      <text:p text:style-name="P5"><text:soft-page-break/><text:s text:c="4"/>25. La realización de la Jornada "La Deuda del Estado con Mujeres y Disidencia ", organizado por el Instituto de los Derechos de la Mujer del Colegio de Abogados de Santa Fe, en conmemoración del 25 de Noviembre: Día Internacional de la Eliminación de la Violencia contra las Mujeres.</text:p>
      <text:p text:style-name="P5">Autor/a: <text:s/>Patricia Chialvo</text:p>
      <text:p text:style-name="P5"/>
      <text:p text:style-name="P5"/>
      <text:p text:style-name="P5"/>
      <text:p text:style-name="P4"><text:span text:style-name="T1">SALA DE SESIONES</text:span><text:span text:style-name="T2">, </text:span><text:span text:style-name="T4">21</text:span><text:span text:style-name="T2"> de </text:span><text:span text:style-name="T4">noviembre</text:span><text:span text:style-name="T2"> de 201</text:span><text:span text:style-name="T3">9</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ASUNTO">
      <style:text-properties style:font-name="Gentium Basic" fo:font-size="10pt" fo:language="es" fo:country="AR" fo:font-style="italic" fo:font-weight="normal" officeooo:paragraph-rsid="00122a1b" style:font-size-asian="10pt" style:font-style-asian="italic" style:font-weight-asian="normal" style:font-name-complex="Arial" style:font-size-complex="10pt" style:font-style-complex="italic"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2a1b"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3"><draw:image xlink:href="Pictures/10000000000003A8000000E59023B56F47316FA9.png" xlink:type="simple" xlink:show="embed" xlink:actuate="onLoad" loext:mime-type="image/png"/></draw:frame></text:p>
      </style:header>
      <style:footer>
        <text:p text:style-name="MP1"/>
        <text:p text:style-name="MP2"><text:tab/> <text:s text:c="18"/></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9-11-26T12:48:30.802301189</dc:date>
    <meta:print-date>2019-11-26T12:47:07.252133845</meta:print-date>
    <meta:editing-cycles>45</meta:editing-cycles>
    <meta:editing-duration>PT1H9M9S</meta:editing-duration>
    <meta:generator>LibreOffice/6.2.8.2$Linux_X86_64 LibreOffice_project/20$Build-2</meta:generator>
    <meta:document-statistic meta:table-count="0" meta:image-count="1" meta:object-count="0" meta:page-count="4" meta:paragraph-count="57" meta:word-count="929" meta:character-count="5540" meta:non-whitespace-character-count="4530"/>
  </office:meta>
</office:document-meta>
</file>